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4pt" fo:font-weight="normal" officeooo:rsid="0013d48b" officeooo:paragraph-rsid="0013d48b" style:font-size-asian="14pt" style:font-weight-asian="normal" style:font-size-complex="14pt" style:font-weight-complex="normal"/>
    </style:style>
    <style:style style:name="P2" style:family="paragraph" style:parent-style-name="Standard" style:list-style-name="L4">
      <style:paragraph-properties fo:text-align="start" style:justify-single-word="false"/>
      <style:text-properties fo:font-size="14pt" fo:font-weight="normal" officeooo:paragraph-rsid="0013d48b" style:font-size-asian="14pt" style:font-weight-asian="normal" style:font-size-complex="14pt" style:font-weight-complex="normal"/>
    </style:style>
    <style:style style:name="P3" style:family="paragraph" style:parent-style-name="Standard" style:list-style-name="L5">
      <style:paragraph-properties fo:text-align="start" style:justify-single-word="false"/>
      <style:text-properties fo:font-size="14pt" fo:font-weight="normal" officeooo:paragraph-rsid="00144c06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officeooo:paragraph-rsid="0013d48b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officeooo:paragraph-rsid="00144c06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officeooo:rsid="0013d48b" officeooo:paragraph-rsid="0013d48b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officeooo:rsid="0017dddb" officeooo:paragraph-rsid="0017dddb" style:font-size-asian="14pt" style:font-size-complex="14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8pt" fo:font-weight="bold" officeooo:paragraph-rsid="0013d48b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3d48b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size="14pt" officeooo:paragraph-rsid="00144c06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font-size="14pt" officeooo:rsid="00144c06" officeooo:paragraph-rsid="00144c06" style:font-size-asian="14pt" style:font-size-complex="14pt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00" fo:font-size="14pt" fo:font-weight="normal" officeooo:paragraph-rsid="0013d48b" style:font-size-asian="14pt" style:font-weight-asian="normal" style:font-size-complex="14pt" style:font-weight-complex="normal"/>
    </style:style>
    <style:style style:name="P13" style:family="paragraph" style:parent-style-name="Standard" style:list-style-name="L5">
      <style:paragraph-properties fo:text-align="start" style:justify-single-word="false"/>
      <style:text-properties fo:color="#000000" fo:font-size="14pt" fo:font-weight="normal" officeooo:paragraph-rsid="0013d48b" style:font-size-asian="14pt" style:font-weight-asian="normal" style:font-size-complex="14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1.199cm" fo:margin-right="0cm" fo:text-align="start" style:justify-single-word="false" fo:text-indent="-0.499cm" style:auto-text-indent="false" style:page-number="auto" fo:background-color="transparent"/>
      <style:text-properties fo:color="#000000" fo:font-size="14pt" officeooo:paragraph-rsid="0013d48b" style:font-size-asian="14pt" style:font-size-complex="14pt"/>
    </style:style>
    <style:style style:name="T1" style:family="text">
      <style:text-properties officeooo:rsid="000103d5"/>
    </style:style>
    <style:style style:name="T2" style:family="text">
      <style:text-properties officeooo:rsid="0013d48b"/>
    </style:style>
    <style:style style:name="T3" style:family="text">
      <style:text-properties fo:color="#000000" officeooo:rsid="0013d48b"/>
    </style:style>
    <style:style style:name="T4" style:family="text">
      <style:text-properties fo:color="#000000" officeooo:rsid="00144c06"/>
    </style:style>
    <style:style style:name="T5" style:family="text">
      <style:text-properties officeooo:rsid="00144c06"/>
    </style:style>
    <style:style style:name="T6" style:family="text">
      <style:text-properties officeooo:rsid="0017dddb"/>
    </style:style>
    <style:style style:name="T7" style:family="text">
      <style:text-properties officeooo:rsid="00191c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тика <text:span text:style-name="T2">6</text:span> класс</text:p>
      <text:p text:style-name="P9">Экзаменационные вопросы</text:p>
      <text:p text:style-name="P9">1 часть. Теория</text:p>
      <text:list xml:id="list1168634731" text:style-name="L1">
        <text:list-item>
          <text:p text:style-name="P4">Определение информации <text:span text:style-name="T2">и </text:span><text:span text:style-name="T3">информатики</text:span></text:p>
        </text:list-item>
        <text:list-item>
          <text:p text:style-name="P14">определение <text:span text:style-name="T2">обьекта и множества с примерами</text:span></text:p>
        </text:list-item>
        <text:list-item>
          <text:p text:style-name="P5">определение устройств ввода, <text:span text:style-name="T5">вывода и хранения </text:span>информации с примерами</text:p>
        </text:list-item>
        <text:list-item>
          <text:p text:style-name="P6">отношения множеств</text:p>
        </text:list-item>
        <text:list-item>
          <text:p text:style-name="P4"><text:span text:style-name="T2">аппаратный, </text:span>программн<text:span text:style-name="T2">ый и пользовательский интерфейсы</text:span></text:p>
        </text:list-item>
        <text:list-item>
          <text:p text:style-name="P4">определение операционной системы с примером</text:p>
        </text:list-item>
        <text:list-item>
          <text:p text:style-name="P4">плюсы и минусы оперативной и долговременной памяти</text:p>
        </text:list-item>
        <text:list-item>
          <text:p text:style-name="P4"><text:s/><text:span text:style-name="T2">файл, имя файла, папка, размер файла</text:span></text:p>
        </text:list-item>
        <text:list-item>
          <text:p text:style-name="P10"><text:span text:style-name="T5">знаковые информационные модели<text:tab/></text:span></text:p>
        </text:list-item>
        <text:list-item>
          <text:p text:style-name="P11">табличные <text:s/>информационные модели</text:p>
        </text:list-item>
        <text:list-item>
          <text:p text:style-name="P11">графики, диограммы и схемы</text:p>
        </text:list-item>
        <text:list-item>
          <text:p text:style-name="P4">определение <text:span text:style-name="T2">информационной модели с примером</text:span></text:p>
        </text:list-item>
        <text:list-item>
          <text:p text:style-name="P5">определение текстового редактора <text:span text:style-name="T5">и графического редактора</text:span></text:p>
        </text:list-item>
        <text:list-item>
          <text:p text:style-name="P4">определение компьютерной графики</text:p>
        </text:list-item>
        <text:list-item>
          <text:p text:style-name="P4"><text:span text:style-name="T6">хранение, передача и </text:span>обработк<text:span text:style-name="T6">а</text:span> информации</text:p>
        </text:list-item>
        <text:list-item>
          <text:p text:style-name="P7">алгоритм, исполнитель, СКИ</text:p>
        </text:list-item>
        <text:list-item>
          <text:p text:style-name="P7">формы записи алгоритма</text:p>
        </text:list-item>
        <text:list-item>
          <text:p text:style-name="P7">типы алгоритмов <text:span text:style-name="T7">с примерами</text:span></text:p>
          <text:p text:style-name="P4"/>
          <text:p text:style-name="P8">2 часть. Задача</text:p>
        </text:list-item>
      </text:list>
      <text:list xml:id="list2010583813" text:style-name="L4">
        <text:list-item>
          <text:p text:style-name="P2">Задача на кодирование информации</text:p>
        </text:list-item>
        <text:list-item>
          <text:p text:style-name="P12">решение задачи с таблицей</text:p>
        </text:list-item>
        <text:list-item>
          <text:p text:style-name="P2">решение задачи по схеме</text:p>
        </text:list-item>
        <text:list-item>
          <text:p text:style-name="P2">решение задачи с помощью кругов Эйлера</text:p>
        </text:list-item>
      </text:list>
      <text:p text:style-name="P9"><text:span text:style-name="T1">3</text:span> часть. Практика</text:p>
      <text:list xml:id="list1445361652" text:style-name="L5">
        <text:list-item>
          <text:p text:style-name="P13">задание на знание текстового редактора <text:span text:style-name="T5">и работы с чертежником</text:span></text:p>
        </text:list-item>
        <text:list-item>
          <text:p text:style-name="P3">задание на знание графического редактора <text:span text:style-name="T4">и работы с чертежником</text:span></text:p>
        </text:list-item>
      </text:list>
      <text:list xml:id="list111738413072876" text:continue-list="list1168634731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41:53.583562272</meta:creation-date>
    <dc:date>2021-05-31T11:17:36.767059720</dc:date>
    <meta:editing-duration>PT1M29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29" meta:word-count="157" meta:character-count="1075" meta:non-whitespace-character-count="968"/>
  </office:meta>
</office:document-meta>
</file>